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1pt" fo:language="en" fo:country="US" style:font-size-asian="11pt" style:language-asian="none" style:country-asian="none"/>
    </style:style>
    <style:style style:name="P3" style:family="paragraph" style:parent-style-name="Standard" style:list-style-name="WW8Num3"/>
    <style:style style:name="P4" style:family="paragraph" style:parent-style-name="Standard">
      <style:text-properties fo:font-size="8pt" style:font-size-asian="8pt"/>
    </style:style>
    <style:style style:name="P5" style:family="paragraph" style:parent-style-name="Standard">
      <style:text-properties style:font-name="Arial" fo:font-size="11pt" style:font-size-asian="11pt" style:font-name-complex="Arial"/>
    </style:style>
    <style:style style:name="P6" style:family="paragraph" style:parent-style-name="Standard" style:list-style-name="WW8Num3">
      <style:text-properties style:font-name="Arial" fo:font-size="11pt" style:font-size-asian="11pt" style:font-name-complex="Arial"/>
    </style:style>
    <style:style style:name="P7" style:family="paragraph" style:parent-style-name="Standard" style:list-style-name="WW8Num4">
      <style:text-properties style:font-name="Arial" fo:font-size="11pt" style:font-size-asian="11pt" style:font-name-complex="Arial"/>
    </style:style>
    <style:style style:name="P8" style:family="paragraph" style:parent-style-name="Standard" style:list-style-name="WW8Num2">
      <style:text-properties style:font-name="Arial" fo:font-size="11pt" style:font-size-asian="11pt" style:font-name-complex="Arial"/>
    </style:style>
    <style:style style:name="P9" style:family="paragraph" style:parent-style-name="Standard" style:list-style-name="WW8Num5">
      <style:text-properties style:font-name="Arial" fo:font-size="11pt" style:font-size-asian="11pt" style:font-name-complex="Arial"/>
    </style:style>
    <style:style style:name="P10" style:family="paragraph" style:parent-style-name="Standard">
      <style:text-properties style:font-name="Arial" fo:font-size="8pt" style:font-size-asian="8pt" style:font-name-complex="Arial"/>
    </style:style>
    <style:style style:name="P11" style:family="paragraph" style:parent-style-name="Standard">
      <style:text-properties style:font-name="Arial" fo:font-size="8pt" fo:font-weight="bold" style:font-size-asian="8pt" style:font-weight-asian="bold" style:font-name-complex="Arial" style:font-weight-complex="bold"/>
    </style:style>
    <style:style style:name="P12" style:family="paragraph" style:parent-style-name="Standard" style:list-style-name="WW8Num4"/>
    <style:style style:name="P13" style:family="paragraph" style:parent-style-name="Standard">
      <style:paragraph-properties fo:margin-left="0.635cm" fo:margin-right="0cm" fo:text-indent="0cm" style:auto-text-indent="false"/>
      <style:text-properties style:font-name="Arial" fo:font-size="11pt" style:font-size-asian="11pt" style:font-name-complex="Arial"/>
    </style:style>
    <style:style style:name="P14" style:family="paragraph" style:parent-style-name="Standard" style:list-style-name="">
      <style:paragraph-properties style:text-autospace="none" style:writing-mode="lr-tb"/>
      <style:text-properties fo:font-size="9pt" style:font-size-asian="9pt" style:font-size-complex="9pt"/>
    </style:style>
    <style:style style:name="P15" style:family="paragraph" style:parent-style-name="Heading_20_1" style:master-page-name="Standard">
      <style:paragraph-properties style:page-number="auto"/>
      <style:text-properties fo:font-size="14pt" style:font-size-asian="14pt"/>
    </style:style>
    <style:style style:name="P16" style:family="paragraph" style:parent-style-name="Heading_20_3">
      <style:paragraph-properties fo:margin-top="0cm" fo:margin-bottom="0cm"/>
      <style:text-properties fo:font-size="11pt" style:font-size-asian="11pt"/>
    </style:style>
    <style:style style:name="P17" style:family="paragraph" style:parent-style-name="Heading_20_3">
      <style:paragraph-properties fo:margin-top="0cm" fo:margin-bottom="0cm"/>
      <style:text-properties fo:font-size="11pt" fo:language="en" fo:country="US" style:font-size-asian="11pt" style:language-asian="none" style:country-asian="none"/>
    </style:style>
    <style:style style:name="P18" style:family="paragraph" style:parent-style-name="Body_20_Text_20_2">
      <style:text-properties fo:font-size="9pt" style:font-size-asian="9pt"/>
    </style:style>
    <style:style style:name="P19" style:family="paragraph">
      <style:paragraph-properties style:writing-mode="lr-tb"/>
    </style:style>
    <style:style style:name="T1" style:family="text">
      <style:text-properties fo:font-size="9pt" style:font-size-asian="9pt"/>
    </style:style>
    <style:style style:name="T2" style:family="text">
      <style:text-properties fo:font-size="10pt" fo:language="en" fo:country="US" style:font-size-asian="10pt" style:language-asian="none" style:country-asian="none"/>
    </style:style>
    <style:style style:name="T3" style:family="text">
      <style:text-properties fo:language="en" fo:country="US" style:language-asian="none" style:country-asian="none"/>
    </style:style>
    <style:style style:name="T4" style:family="text">
      <style:text-properties fo:font-size="11pt" style:font-size-asian="11pt"/>
    </style:style>
    <style:style style:name="T5" style:family="text">
      <style:text-properties style:font-name="Arial" fo:font-size="11pt" style:font-size-asian="11pt"/>
    </style:style>
    <style:style style:name="T6" style:family="text">
      <style:text-properties style:font-name="Arial" fo:font-size="11pt" style:font-size-asian="11pt" style:font-name-complex="Arial"/>
    </style:style>
    <style:style style:name="T7" style:family="text">
      <style:text-properties style:use-window-font-color="true" style:font-name="Tahoma" fo:font-style="normal" fo:font-weight="normal" style:font-name-asian="Tahoma" style:font-style-asian="normal" style:font-weight-asian="normal" style:font-name-complex="Tahoma" style:font-style-complex="normal" style:font-weight-complex="normal"/>
    </style:style>
    <style:style style:name="T8" style:family="text">
      <style:text-properties style:use-window-font-color="true" style:font-name="Arial" style:font-name-asian="Arial" style:font-name-complex="Arial"/>
    </style:style>
    <style:style style:name="T9" style:family="text">
      <style:text-properties fo:color="#0000ff" style:font-name="Arial" style:font-name-asian="Arial" style:font-name-complex="Arial"/>
    </style:style>
    <style:style style:name="T10" style:family="text">
      <style:text-properties fo:color="#ff0000" style:font-name="Arial" fo:font-weight="bold" style:font-name-asian="Arial" style:font-weight-asian="bold" style:font-name-complex="Arial" style:font-weight-complex="bold"/>
    </style:style>
    <style:style style:name="T11" style:family="text">
      <style:text-properties style:use-window-font-color="true" style:font-name="Arial" fo:font-size="9pt" fo:language="en" fo:country="GB" style:font-name-asian="Times New Roman" style:font-size-asian="9pt" style:font-name-complex="Arial"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ff0000">
        <style:background-image/>
      </style:graphic-properties>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rame1" text:anchor-type="char" svg:x="7.92cm" svg:y="-0.653cm" svg:width="10.83cm" svg:height="2.258cm" draw:z-index="0"><draw:text-box><text:p text:style-name="Body_20_Text_20_2"><text:span text:style-name="T1">The pdf version of this CV template is a learning/teaching guide not designed to be changed. Free doc and odt (Openoffice) working file versions from </text:span><text:a xlink:type="simple" xlink:href="http://www.businessballs.com/curriculum.htm"><text:span text:style-name="Internet_20_link"><text:span text:style-name="T1">www.businessballs.com/curriculum.htm</text:span></text:span></text:a><text:span text:style-name="T1"> can be changed. <text:s/>Use headings which fit your situation best. Click on the red box borders to delete these notes from your own CV. </text:span></text:p></draw:text-box></draw:frame>Your Name - Curriculum Vitae/CV</text:p>
      <text:p text:style-name="P1"/>
      <text:h text:style-name="P16" text:outline-level="3">Personal Profile/Personal Attributes </text:h>
      <text:p text:style-name="P4"/>
      <text:list xml:id="list31462382" text:style-name="WW8Num3">
        <text:list-item>
          <text:p text:style-name="P6">Create 5-7 descriptive bullet-point phrases that describe your strengths and attributes.</text:p>
        </text:list-item>
        <text:list-item>
          <text:p text:style-name="P6">These statements should also reflect the personal qualities that the employer seeks.</text:p>
        </text:list-item>
        <text:list-item>
          <text:p text:style-name="P6">Keep the statements simple and clear; one line for each statement.</text:p>
        </text:list-item>
        <text:list-item>
          <text:p text:style-name="P6">Use a consistent format and readable typeface; use professional, concise, intelligent language.</text:p>
        </text:list-item>
        <text:list-item>
          <text:p text:style-name="P6">Use good, appropriate punctuation; semi-colons are effective for joining word-strings.</text:p>
        </text:list-item>
        <text:list-item>
          <text:p text:style-name="P6">Ensure you can provide an example (at interview) for every statement you make on your CV.</text:p>
        </text:list-item>
        <text:list-item>
          <text:p text:style-name="P3"><text:span text:style-name="T6">Examples and guidance for this section at </text:span><text:a xlink:type="simple" xlink:href="http://www.businessballs.com/curriculum.htm"><text:span text:style-name="Internet_20_link"><text:span text:style-name="T5">www.businessballs.com/curriculum.htm</text:span></text:span></text:a></text:p>
        </text:list-item>
      </text:list>
      <text:p text:style-name="P2"><draw:frame draw:style-name="fr1" draw:name="Frame2" text:anchor-type="char" svg:x="6.65cm" svg:y="0.166cm" svg:width="12.1cm" svg:height="0.986cm" draw:z-index="1"><draw:text-box><text:p text:style-name="P18">Personal Profile is you as a person. Experience/Specialisms/ Strengths are your capabilities. Make all points very relevant to the job/employer needs.</text:p></draw:text-box></draw:frame></text:p>
      <text:h text:style-name="P16" text:outline-level="3">Experience/Specialisms/Strengths</text:h>
      <text:p text:style-name="P4"/>
      <text:list xml:id="list31470188" text:style-name="WW8Num4">
        <text:list-item>
          <text:p text:style-name="P7">Create 5-7 professional statements which explain your experience/specialisms/strengths.</text:p>
        </text:list-item>
        <text:list-item>
          <text:p text:style-name="P7">Think about what the employer is seeking and try to match these requirements.</text:p>
        </text:list-item>
        <text:list-item>
          <text:p text:style-name="P7">Your statements here should be examples/evidence of how you fit the needs of the job.</text:p>
        </text:list-item>
        <text:list-item>
          <text:p text:style-name="P7">Statements can describe experience, skills, strengths, knowledge, style, attitude, etc.</text:p>
        </text:list-item>
        <text:list-item>
          <text:p text:style-name="P12"><text:span text:style-name="T6">Examples and guidance for this section at </text:span><text:a xlink:type="simple" xlink:href="http://www.businessballs.com/curriculum.htm"><text:span text:style-name="Internet_20_link"><text:span text:style-name="T5">www.businessballs.com/curriculum.htm</text:span></text:span></text:a></text:p>
        </text:list-item>
      </text:list>
      <text:h text:style-name="P17" text:outline-level="3"><draw:frame draw:style-name="fr1" draw:name="Frame3" text:anchor-type="char" svg:x="2.84cm" svg:y="0.203cm" svg:width="15.91cm" svg:height="0.988cm" draw:z-index="2"><draw:text-box><text:p text:style-name="P18">These points build evidence and credibility. Relate them to the job requirements. They need not all be work-based. They can be from other activities, but must show you can 'make a difference', relevantly.</text:p></draw:text-box></draw:frame></text:h>
      <text:h text:style-name="P16" text:outline-level="3">Achievements</text:h>
      <text:p text:style-name="P4"/>
      <text:list xml:id="list31570045" text:continue-numbering="true" text:style-name="WW8Num4">
        <text:list-item>
          <text:p text:style-name="P7">Create 3-7 professional statements which describe your achievements.</text:p>
        </text:list-item>
        <text:list-item>
          <text:p text:style-name="P7">Show achievements that best illustrate your capabilities relevant to the needs of the new job.</text:p>
        </text:list-item>
        <text:list-item>
          <text:p text:style-name="P7">Show achievements which demonstrate that you could 'make a difference' relevantly in the job.</text:p>
        </text:list-item>
        <text:list-item>
          <text:p text:style-name="P7">Achievements need not be work-related, especially for young people with little work history.</text:p>
        </text:list-item>
        <text:list-item>
          <text:p text:style-name="P7">Importantly, give scale, facts, figures to your achievements - be concise and specific.</text:p>
        </text:list-item>
        <text:list-item>
          <text:p text:style-name="P12"><text:span text:style-name="T6">Guidance for this section at </text:span><text:a xlink:type="simple" xlink:href="http://www.businessballs.com/curriculum.htm"><text:span text:style-name="Internet_20_link"><text:span text:style-name="T5">www.businessballs.com/curriculum.htm</text:span></text:span></text:a></text:p>
        </text:list-item>
      </text:list>
      <text:p text:style-name="P1"/>
      <text:h text:style-name="P16" text:outline-level="3">Career History</text:h>
      <text:p text:style-name="P4"/>
      <text:list xml:id="list31582146" text:continue-numbering="true" text:style-name="WW8Num4">
        <text:list-item>
          <text:p text:style-name="P7">mth/year-mth/year <text:s/>- <text:s/>job title/function/responsibilities <text:s/>- <text:s/>employer/city <text:s/>- <text:s/>industry/sector</text:p>
        </text:list-item>
        <text:list-item>
          <text:p text:style-name="P7">mth/year-mth/year <text:s/>- <text:s/>job title/function/responsibilities <text:s/>- <text:s/>employer/city <text:s/>- <text:s/>industry/sector</text:p>
        </text:list-item>
        <text:list-item>
          <text:p text:style-name="P7">mth/year-mth/year <text:s/>- <text:s/>job title/function/responsibilities <text:s/>- <text:s/>employer/city <text:s/>- <text:s/>industry/sector</text:p>
        </text:list-item>
      </text:list>
      <text:p text:style-name="P13"/>
      <text:h text:style-name="Heading_20_4" text:outline-level="4"><draw:frame draw:style-name="fr1" draw:name="Frame4" text:anchor-type="char" svg:x="7.285cm" svg:y="0.055cm" svg:width="11.148cm" svg:height="2.258cm" draw:z-index="3"><draw:text-box><text:p text:style-name="P18">Briefly list your past jobs, employers, industry, and mth/yr (from-to). <text:s/>Most recent first. Layout in neat columns ideally. Briefly state responsibilities if not self-explanatory from the job titles. Insert education, hobbies, interests, personal and contact information. <text:s/>Make details neat, concise and relevant to the job opportunity.</text:p></draw:text-box></draw:frame>Education and qualifications</text:h>
      <text:p text:style-name="P10"/>
      <text:list xml:id="list31482424" text:style-name="WW8Num2">
        <text:list-item>
          <text:p text:style-name="P8">school, college, dates, etc</text:p>
        </text:list-item>
        <text:list-item>
          <text:p text:style-name="P8">qualifications</text:p>
        </text:list-item>
      </text:list>
      <text:h text:style-name="Heading_20_4" text:outline-level="4"/>
      <text:h text:style-name="Heading_20_4" text:outline-level="4">Hobbies / Interests</text:h>
      <text:p text:style-name="P11"/>
      <text:list xml:id="list31480647" text:style-name="WW8Num5">
        <text:list-item>
          <text:p text:style-name="P9">Show hobbies/interests indicating personal qualities that are relevant to the job requirements.</text:p>
        </text:list-item>
      </text:list>
      <text:p text:style-name="P5"/>
      <text:h text:style-name="Heading_20_4" text:outline-level="4"><draw:frame draw:style-name="fr1" draw:name="Frame5" text:anchor-type="char" svg:x="6.65cm" svg:y="0.014cm" svg:width="11.783cm" svg:height="2.575cm" draw:z-index="4"><draw:text-box><text:p text:style-name="P18">If you prefer, show your contact details under the heading at the top of the CV. To make more space reduce font size in CV to 9 or 10pt. Continue on a second page if really necessary. One page is best, especially if you are young and have less information to include. Add date/ref and page number if more than one page, bottom right of CV, or if space is very tight, in a vertical text box as shown below in this example.</text:p></draw:text-box></draw:frame>Personal Details</text:h>
      <text:p text:style-name="P10"/>
      <text:list xml:id="list31578723" text:continue-list="list31482424" text:style-name="WW8Num2">
        <text:list-item>
          <text:p text:style-name="P8">Name</text:p>
        </text:list-item>
        <text:list-item>
          <text:p text:style-name="P8">Address</text:p>
        </text:list-item>
        <text:list-item>
          <text:p text:style-name="P8">Phone numbers</text:p>
        </text:list-item>
        <text:list-item>
          <text:p text:style-name="P8">Email</text:p>
        </text:list-item>
        <text:list-item>
          <text:p text:style-name="P8">DOB (date of birth) - [OPTIONAL - include if you think helpful towards job requirements]</text:p>
        </text:list-item>
        <text:list-item>
          <text:p text:style-name="P8"><draw:frame draw:style-name="fr1" draw:name="Frame6" text:anchor-type="char" svg:x="7.92cm" svg:y="0.374cm" svg:width="10.513cm" svg:height="1.623cm" draw:z-index="6"><draw:text-box><text:p text:style-name="Body_20_Text_20_2"><text:span text:style-name="T1">The pdf version of this CV template is a learning/teaching guide and not designed to be changed. The free doc and odt versions from </text:span><text:a xlink:type="simple" xlink:href="http://www.businessballs.com/curriculum.htm"><text:span text:style-name="Internet_20_link"><text:span text:style-name="T1">www.businessballs.com/curriculum.htm</text:span></text:span></text:a><text:span text:style-name="T1"> can be changed. </text:span></text:p></draw:text-box></draw:frame><draw:frame text:anchor-type="char" draw:z-index="5" draw:style-name="gr1" draw:text-style-name="P19" svg:width="4.448cm" svg:height="0.955cm" draw:transform="rotate (1.5707963267946) translate (18.415cm 4.52084722222222cm)"><draw:text-box><text:p text:style-name="P19"><text:span text:style-name="T11">date/your file ref/page # of <text:s/>#</text:span></text:p></draw:text-box></draw:frame>Marital status - [OPTIONAL]</text:p>
        </text:list-item>
        <text:list-item>
          <text:p text:style-name="P8">Dependents (children) - [OPTIONAL] </text:p>
        </text:list-item>
        <text:list-item>
          <text:p text:style-name="P8">Driving licence - [OPTIONAL]</text:p>
        </text:list-item>
        <text:list-item>
          <text:p text:style-name="P8">References are available on request.<draw:frame draw:style-name="fr1" draw:name="Frame7" text:anchor-type="char" svg:x="-0.429cm" svg:y="0.991cm" svg:width="18.845cm" svg:height="1.914cm" draw:z-index="7"><draw:text-box><text:p text:style-name="P14"><text:span text:style-name="T7">©Businessballs</text:span><text:span text:style-name="T8"> 2006-11. This CV template is free to adapt for personal use, and for teaching and training others. Not to be sold or published, or reproduced online. Lots more guidance, help and tips at</text:span><text:span text:style-name="T9"> www.businessballs.com</text:span><text:span text:style-name="T8">. <text:s/>Businessballs accepts no liability for any issues arising. </text:span><text:span text:style-name="T10"><text:s/>If using this template for teaching or training please <text:s/>retain this copyright notice on the template. If using the template to produce your own CV then remove this box, and obviously the other red <text:s/>notes boxes.</text:span></text:p><text:p text:style-name="Body_20_Text_20_2"><text:span text:style-name="T1"/></text:p></draw:text-box></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size="11pt" fo:font-weight="bold" style:font-size-asian="11pt" style:font-weight-asian="bold" style:font-name-complex="Arial" style:font-weight-complex="bold" fo:hyphenate="false" fo:hyphenation-remain-char-count="2" fo:hyphenation-push-char-count="2"/>
    </style:style>
    <style:style style:name="Body_20_Text_20_2" style:display-name="Body Text 2" style:family="paragraph" style:parent-style-name="Standard">
      <style:paragraph-properties fo:hyphenation-ladder-count="no-limit"/>
      <style:text-properties fo:color="#ff0000" style:font-name="Arial" fo:font-size="11pt" fo:font-weight="bold" style:font-size-asian="11pt" style:font-weight-asian="bold" style:font-name-complex="Arial" style:font-weight-complex="bold" fo:hyphenate="false" fo:hyphenation-remain-char-count="2" fo:hyphenation-push-char-count="2"/>
    </style:style>
    <style:style style:name="Frame_20_contents" style:display-name="Frame contents" style:family="paragraph" style:parent-style-name="Text_20_body" style:class="extra"/>
    <style:style style:name="WW8Num2z0" style:family="text">
      <style:text-properties style:font-name="Symbol"/>
    </style:style>
    <style:style style:name="WW8Num3z0" style:family="text">
      <style:text-properties style:font-name="Symbol" fo:font-size="11pt" style:font-size-asian="11pt"/>
    </style:style>
    <style:style style:name="WW8Num4z0" style:family="text">
      <style:text-properties style:font-name="Symbol"/>
    </style:style>
    <style:style style:name="WW8Num5z0" style:family="text">
      <style:text-properties style:font-name="Symbol" fo:font-size="11pt" style:font-size-asian="11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rriculum Vitae</dc:title>
    <meta:initial-creator>alan chapman</meta:initial-creator>
    <meta:creation-date>2011-03-02T11:22:00</meta:creation-date>
    <dc:creator>alan chapman</dc:creator>
    <dc:date>2011-03-02T11:44:01.73</dc:date>
    <meta:editing-cycles>3</meta:editing-cycles>
    <meta:editing-duration>PT00H02M00S</meta:editing-duration>
    <meta:generator>OpenOffice.org/3.2$Win32 OpenOffice.org_project/320m18$Build-9502</meta:generator>
    <meta:document-statistic meta:table-count="0" meta:image-count="0" meta:object-count="0" meta:page-count="1" meta:paragraph-count="48" meta:word-count="674" meta:character-count="4494"/>
  </office:meta>
</office:document-meta>
</file>